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T1" style:family="text">
      <style:text-properties style:text-position="super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e ( Karolina and Marek ) spoke with You about our wedding. We are from Poland, but we temporary live and work here. The wedding will be on 2<text:span text:style-name="T1">nd</text:span> of July. We spoke with our Prist too, and he said what he will do all preparations, and that we only need a document which will confirm that we are attending here to chuirch.</text:p>
      <text:p text:style-name="P1"/>
      <text:p text:style-name="P1">So we want to ask You about a formal letter or document confirming that we're attending to church here in Dunmow. This document can be unaddressed, so You don't need to put any names of Polish prists. Only Your and your church details.</text:p>
      <text:p text:style-name="P1"/>
      <text:p text:style-name="P1">Our details:</text:p>
      <text:p text:style-name="P1">Karolina Dernoga and Marek Kwiatkowski</text:p>
      <text:p text:style-name="P1">We live here in Dunmow on 82B High Street</text:p>
      <text:p text:style-name="P1">Karolina in Poland lives in town Janikowo, Marek in town Strzelno.</text:p>
      <text:p text:style-name="P1"/>
      <text:p text:style-name="P1">If You have any questions, You can contact with me by phone or e-mail. My phone number: 07564189363. My e-mail address: marek @lakie.waw.pl.</text:p>
      <text:p text:style-name="P1"/>
      <text:p text:style-name="P1">At the end we want to thank You for Your help.</text:p>
      <text:p text:style-name="P1"/>
      <text:p text:style-name="P1">I'm attaching an empty envelope to put Your answ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GB"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23M36S</meta:editing-duration>
    <meta:editing-cycles>3</meta:editing-cycles>
    <meta:generator>OpenOffice.org/3.2$Win32 OpenOffice.org_project/320m18$Build-9502</meta:generator>
    <dc:date>2011-02-07T16:04:25.09</dc:date>
    <meta:document-statistic meta:table-count="0" meta:image-count="0" meta:object-count="0" meta:page-count="1" meta:paragraph-count="9" meta:word-count="176" meta:character-count="947"/>
    <meta:user-defined meta:name="Info 1"/>
    <meta:user-defined meta:name="Info 2"/>
    <meta:user-defined meta:name="Info 3"/>
    <meta:user-defined meta:name="Info 4"/>
  </office:meta>
</office:document-meta>
</file>